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 fo:text-indent="0.3888in"/>
      <style:text-properties style:font-name="標楷體" style:font-name-asian="標楷體" fo:color="#FF0000" fo:font-size="16pt" style:font-size-asian="16pt" style:font-size-complex="16pt"/>
    </style:style>
    <style:style style:name="P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0833in" fo:text-indent="0.2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indent="0.0833in"/>
      <style:text-properties style:font-name="標楷體" style:font-name-asian="標楷體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2.559in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0.8861in"/>
    </style:style>
    <style:style style:name="Table6" style:family="table">
      <style:table-properties style:width="6.9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Microsoft YaHei" style:font-name-asian="Microsoft YaHei" style:font-name-complex="Microsoft YaHei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北投區體育會112年第3次經費審查結果</text:p>
      <text:p text:style-name="P3">1、請各單項於活動辦畢15日內將核銷資料送體育會辦理網路系統核銷作業。<text:line-break/>2、為維護工作及參加人員等安全及權益，無論補助項目是否包含保險費，辦理活動時均應注 <text:s/></text:p>
      <text:p text:style-name="P4">意安全並確實辦理保險等相關事宜，並於核銷時檢附相關投保單據。</text:p>
      <text:p text:style-name="P5">3、運動課程核銷裁判、教練、講師費之項目必須檢附課程表及相關證照佐證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活動名稱、時間、地點</text:p>
          </table:table-cell>
          <table:table-cell table:style-name="TableCell16">
            <text:p text:style-name="P17">補 <text:s text:c="2"/>助 <text:s text:c="2"/>項 <text:s text:c="2"/>目</text:p>
          </table:table-cell>
          <table:table-cell table:style-name="TableCell18">
            <text:p text:style-name="P19">補助金額</text:p>
          </table:table-cell>
        </table:table-row>
        <table:table-row table:style-name="TableRow20">
          <table:table-cell table:style-name="TableCell21">
            <text:p text:style-name="P22"><text:span text:style-name="T23">3-1</text:span></text:p>
          </table:table-cell>
          <table:table-cell table:style-name="TableCell24">
            <text:p text:style-name="P25"><text:bookmark-start text:name="_Hlk130935670"/>第七屆傳統武術培訓營<text:bookmark-end text:name="_Hlk130935670"/></text:p>
            <text:p text:style-name="P26">07/01-07/08，每日13時至16時，北投捷運站下廣場</text:p>
          </table:table-cell>
          <table:table-cell table:style-name="TableCell27">
            <text:p text:style-name="P28">裁判費及工作費、誤餐費用、器材費用、印刷費用、獎盃費用、保險 費用、場地使用費、場地布置及行 銷費用、講師費、交通費</text:p>
          </table:table-cell>
          <table:table-cell table:style-name="TableCell29">
            <text:p text:style-name="P30">21,805</text:p>
          </table:table-cell>
        </table:table-row>
        <table:table-row table:style-name="TableRow31">
          <table:table-cell table:style-name="TableCell32">
            <text:p text:style-name="P33"><text:span text:style-name="T34">3-2</text:span></text:p>
          </table:table-cell>
          <table:table-cell table:style-name="TableCell35">
            <text:p text:style-name="P36">112年臺北市跆拳道對打研習營，07/03-08，18-21時，北投區體育會跆拳道委員會會址</text:p>
          </table:table-cell>
          <table:table-cell table:style-name="TableCell37">
            <text:p text:style-name="P38">裁判費及工作費、誤餐費用、器材費用、印刷費用、獎盃費用、保險 費用、場地使用費、場地布置及行 銷費用、講師費、交通費</text:p>
          </table:table-cell>
          <table:table-cell table:style-name="TableCell39">
            <text:p text:style-name="P40">28,480</text:p>
          </table:table-cell>
        </table:table-row>
        <table:table-row table:style-name="TableRow41">
          <table:table-cell table:style-name="TableCell42">
            <text:p text:style-name="P43"><text:span text:style-name="T44">3-3</text:span></text:p>
          </table:table-cell>
          <table:table-cell table:style-name="TableCell45">
            <text:p text:style-name="P46">112年夏季太極拳運動推廣班</text:p>
            <text:p text:style-name="P47">每周一08：30-10：00，北投奇岩捷運站旁廣場</text:p>
          </table:table-cell>
          <table:table-cell table:style-name="TableCell48">
            <text:p text:style-name="P49">裁判費及工作費、誤餐費用、器材費用、印刷費用、獎盃費用、保險 費用、場地使用費、場地布置及行 銷費用、講師費、交通費</text:p>
          </table:table-cell>
          <table:table-cell table:style-name="TableCell50">
            <text:p text:style-name="P51">17,800</text:p>
          </table:table-cell>
        </table:table-row>
        <table:table-row table:style-name="TableRow52">
          <table:table-cell table:style-name="TableCell53">
            <text:p text:style-name="P54">3-4</text:p>
          </table:table-cell>
          <table:table-cell table:style-name="TableCell55">
            <text:p text:style-name="P56">112年夏季養生瑜珈研習班</text:p>
            <text:p text:style-name="P57">7/3-8/28每週一19:00-20:00，福志區民活動中心</text:p>
          </table:table-cell>
          <table:table-cell table:style-name="TableCell58">
            <text:p text:style-name="P59">裁判費及工作費、誤餐費用、器材費用、印刷費用、獎盃費用、保險 費用、場地使用費、場地布置及行 銷費用、講師費、交通費</text:p>
          </table:table-cell>
          <table:table-cell table:style-name="TableCell60">
            <text:p text:style-name="P61">17,800</text:p>
          </table:table-cell>
        </table:table-row>
        <table:table-row table:style-name="TableRow62">
          <table:table-cell table:style-name="TableCell63">
            <text:p text:style-name="P64">3-5</text:p>
          </table:table-cell>
          <table:table-cell table:style-name="TableCell65">
            <text:p text:style-name="P66"><text:bookmark-start text:name="_Hlk130938306"/>112年夏季排舞運動推廣班<text:bookmark-end text:name="_Hlk130938306"/></text:p>
            <text:p text:style-name="P67"><text:span text:style-name="T68">7月4日至8月17日，每周二09：00-10：30北投長青學苑一樓、周二19：30-至21：00北投文化區民活動中心四樓</text:span></text:p>
          </table:table-cell>
          <table:table-cell table:style-name="TableCell69">
            <text:p text:style-name="P70">裁判費及工作費、誤餐費用、器材費用、印刷費用、獎盃費用、保險 費用、場地使用費、場地布置及行 銷費用、講師費、交通費</text:p>
          </table:table-cell>
          <table:table-cell table:style-name="TableCell71">
            <text:p text:style-name="P72">21,805</text:p>
          </table:table-cell>
        </table:table-row>
        <table:table-row table:style-name="TableRow73">
          <table:table-cell table:style-name="TableCell74">
            <text:p text:style-name="P75">3-6</text:p>
          </table:table-cell>
          <table:table-cell table:style-name="TableCell76">
            <text:p text:style-name="P77">112年夏季婦女肌力運動推廣班</text:p>
            <text:p text:style-name="P78">7/5-8/30每週三13:00-14:00仰德區民活動中心</text:p>
          </table:table-cell>
          <table:table-cell table:style-name="TableCell79">
            <text:p text:style-name="P80">裁判費及工作費、誤餐費用、器材費用、印刷費用、獎盃費用、保險 費用、場地使用費、場地布置及行 銷費用、講師費、交通費</text:p>
          </table:table-cell>
          <table:table-cell table:style-name="TableCell81">
            <text:p text:style-name="P82">19,135</text:p>
          </table:table-cell>
        </table:table-row>
        <table:table-row table:style-name="TableRow83">
          <table:table-cell table:style-name="TableCell84">
            <text:p text:style-name="P85">3-7</text:p>
          </table:table-cell>
          <table:table-cell table:style-name="TableCell86">
            <text:p text:style-name="P87">112年北投區第二次「慢速壘球裁判、教練研習營」</text:p>
            <text:p text:style-name="P88">7/8，08：30-13：00，三商美邦人壽地下一樓</text:p>
          </table:table-cell>
          <table:table-cell table:style-name="TableCell89">
            <text:p text:style-name="P90">裁判費及工作費、誤餐費用、器材費用、印刷費用、獎盃費用、保險 費用、場地使用費、場地布置及行 銷費用、講師費、交通費</text:p>
          </table:table-cell>
          <table:table-cell table:style-name="TableCell91">
            <text:p text:style-name="P92">16,465</text:p>
          </table:table-cell>
        </table:table-row>
        <table:table-row table:style-name="TableRow93">
          <table:table-cell table:style-name="TableCell94">
            <text:p text:style-name="P95">3-8</text:p>
          </table:table-cell>
          <table:table-cell table:style-name="TableCell96">
            <text:p text:style-name="P97">112上半年體適 能有氧運動觀摩</text:p>
            <text:p text:style-name="P98">7月09日9時至12時，北投永明區民活動中心</text:p>
          </table:table-cell>
          <table:table-cell table:style-name="TableCell99">
            <text:p text:style-name="P100">裁判費及工作費、誤餐費用、器材費用、印刷費用、獎盃費用、保險 費用、場地使用費、場地布置及行 銷費用、講師費、交通費</text:p>
          </table:table-cell>
          <table:table-cell table:style-name="TableCell101">
            <text:p text:style-name="P102">23,140</text:p>
          </table:table-cell>
        </table:table-row>
        <table:table-row table:style-name="TableRow103">
          <table:table-cell table:style-name="TableCell104">
            <text:p text:style-name="P105">3-9</text:p>
          </table:table-cell>
          <table:table-cell table:style-name="TableCell106">
            <text:p text:style-name="P107">112年夏季花響 鼓藝運動研習</text:p>
            <text:p text:style-name="P108">7月9日，10:00~16:00。</text:p>
            <text:p text:style-name="P109">大佳河濱公園</text:p>
          </table:table-cell>
          <table:table-cell table:style-name="TableCell110">
            <text:p text:style-name="P111">裁判費及工作費、誤餐費用、器材費用、印刷費用、獎盃費用、保險 費用、場地使用費、場地布置及行 銷費用、講師費、交通費</text:p>
          </table:table-cell>
          <table:table-cell table:style-name="TableCell112">
            <text:p text:style-name="P113">15,130</text:p>
          </table:table-cell>
        </table:table-row>
        <table:table-row table:style-name="TableRow114">
          <table:table-cell table:style-name="TableCell115">
            <text:p text:style-name="P116"><text:span text:style-name="T117">3-10</text:span></text:p>
          </table:table-cell>
          <table:table-cell table:style-name="TableCell118">
            <text:p text:style-name="P119">112年夏季北投 學童羽球研習班<text:bookmark-start text:name="_Hlk94187291"/></text:p>
            <text:soft-page-break/>
            <text:p text:style-name="P120">07/10-07/14，13時30分-15時<text:bookmark-end text:name="_Hlk94187291"/></text:p>
            <text:p text:style-name="P121">北投運動中心</text:p>
          </table:table-cell>
          <table:table-cell table:style-name="TableCell122">
            <text:p text:style-name="P123">裁判費及工作費、誤餐費用、器材費<text:soft-page-break/>用、印刷費用、獎盃費用、保險 費用、場地使用費、場地布置及行 銷費用、講師費、交通費</text:p>
          </table:table-cell>
          <table:table-cell table:style-name="TableCell124">
            <text:p text:style-name="P125">20,470</text:p>
          </table:table-cell>
        </table:table-row>
        <table:table-row table:style-name="TableRow126">
          <table:table-cell table:style-name="TableCell127">
            <text:p text:style-name="P128">3-11</text:p>
          </table:table-cell>
          <table:table-cell table:style-name="TableCell129">
            <text:p text:style-name="P130">112年夏季北投學童籃球營</text:p>
            <text:p text:style-name="P131">7/10-7/14，<text:bookmark-start text:name="_Hlk94187493"/>10時30分-12時<text:bookmark-end text:name="_Hlk94187493"/>，北投運動中心</text:p>
          </table:table-cell>
          <table:table-cell table:style-name="TableCell132">
            <text:p text:style-name="P133">裁判費及工作費、誤餐費用、器材費用、印刷費用、獎盃費用、保險 費用、場地使用費、場地布置及行 銷費用、講師費、交通費</text:p>
          </table:table-cell>
          <table:table-cell table:style-name="TableCell134">
            <text:p text:style-name="P135">20,470</text:p>
          </table:table-cell>
        </table:table-row>
        <table:table-row table:style-name="TableRow136">
          <table:table-cell table:style-name="TableCell137">
            <text:p text:style-name="P138">3-12</text:p>
          </table:table-cell>
          <table:table-cell table:style-name="TableCell139">
            <text:p text:style-name="P140">112年北投區新 潮流排舞觀摩賽</text:p>
            <text:p text:style-name="P141">7/16，13時至17時北投運動中心</text:p>
          </table:table-cell>
          <table:table-cell table:style-name="TableCell142">
            <text:p text:style-name="P143">裁判費及工作費、誤餐費用、器材費用、印刷費用、獎盃費用、保險 費用、場地使用費、場地布置及行 銷費用、運動防護員費用、交通費</text:p>
          </table:table-cell>
          <table:table-cell table:style-name="TableCell144">
            <text:p text:style-name="P145">26,700</text:p>
          </table:table-cell>
        </table:table-row>
        <table:table-row table:style-name="TableRow146">
          <table:table-cell table:style-name="TableCell147">
            <text:p text:style-name="P148"><text:span text:style-name="T149">3-13</text:span></text:p>
          </table:table-cell>
          <table:table-cell table:style-name="TableCell150">
            <text:p text:style-name="P151">112「有氧舞蹈 及街舞運動」國 際交流觀摩會</text:p>
            <text:p text:style-name="P152">07/29，12:00-18:00，ESTAR，(台北市萬華區漢中街116號8樓)</text:p>
          </table:table-cell>
          <table:table-cell table:style-name="TableCell153">
            <text:p text:style-name="P154">裁判費及工作費、誤餐費用、器材費用、印刷費用、獎盃費用、保險 費用、場地使用費、場地布置及行 銷費用、講師費、交通費</text:p>
          </table:table-cell>
          <table:table-cell table:style-name="TableCell155">
            <text:p text:style-name="P156">27,145</text:p>
          </table:table-cell>
        </table:table-row>
        <table:table-row table:style-name="TableRow157">
          <table:table-cell table:style-name="TableCell158">
            <text:p text:style-name="P159"><text:span text:style-name="T160">3-14</text:span></text:p>
          </table:table-cell>
          <table:table-cell table:style-name="TableCell161">
            <text:p text:style-name="P162"><text:span text:style-name="T163">112年第</text:span><text:span text:style-name="T164">㇐</text:span><text:span text:style-name="T165">梯水 上安全活動研習 營</text:span><text:span text:style-name="T166">，</text:span><text:span text:style-name="T167">0</text:span><text:span text:style-name="T168">8</text:span><text:span text:style-name="T169">/0</text:span><text:span text:style-name="T170">1</text:span><text:span text:style-name="T171">-0</text:span><text:span text:style-name="T172">8</text:span><text:span text:style-name="T173">/2</text:span><text:span text:style-name="T174">4</text:span><text:span text:style-name="T175">，每周二、四，1</text:span><text:span text:style-name="T176">9</text:span><text:span text:style-name="T177">：00-</text:span><text:span text:style-name="T178">20</text:span><text:span text:style-name="T179">：30</text:span><text:span text:style-name="T180">，北投運動中心</text:span></text:p>
          </table:table-cell>
          <table:table-cell table:style-name="TableCell181">
            <text:p text:style-name="P182">裁判費及工作費、誤餐費用、器材費用、印刷費用、獎盃費用、保險 費用、場地使用費、場地布置及行 銷費用、講師費、交通費</text:p>
          </table:table-cell>
          <table:table-cell table:style-name="TableCell183">
            <text:p text:style-name="P184">17,800</text:p>
          </table:table-cell>
        </table:table-row>
        <table:table-row table:style-name="TableRow185">
          <table:table-cell table:style-name="TableCell186">
            <text:p text:style-name="P187"><text:span text:style-name="T188">3-15</text:span></text:p>
          </table:table-cell>
          <table:table-cell table:style-name="TableCell189">
            <text:p text:style-name="P190">112年秋季體適 能有氧運動研習 班，08/0/-09/19，每週二19:00至20：30士林區平等里平等國小禮堂</text:p>
          </table:table-cell>
          <table:table-cell table:style-name="TableCell191">
            <text:p text:style-name="P192">裁判費及工作費、誤餐費用、器材費用、印刷費用、獎盃費用、保險 費用、場地使用費、場地布置及行 銷費用、講師費、交通費</text:p>
          </table:table-cell>
          <table:table-cell table:style-name="TableCell193">
            <text:p text:style-name="P194">27,145</text:p>
          </table:table-cell>
        </table:table-row>
        <table:table-row table:style-name="TableRow195">
          <table:table-cell table:style-name="TableCell196">
            <text:p text:style-name="P197">3-16</text:p>
          </table:table-cell>
          <table:table-cell table:style-name="TableCell198">
            <text:p text:style-name="P199">北投弄獅作伙來</text:p>
            <text:p text:style-name="P200">08/05，15時至16時30分</text:p>
            <text:p text:style-name="P201">北投公園</text:p>
          </table:table-cell>
          <table:table-cell table:style-name="TableCell202">
            <text:p text:style-name="P203">裁判費及工作費、誤餐費用、器材費用、印刷費用、獎盃費用、保險 費用、場地使用費、場地布置及行 銷費用、運動防護員費用、交通 費、講師費</text:p>
          </table:table-cell>
          <table:table-cell table:style-name="TableCell204">
            <text:p text:style-name="P205">17,800</text:p>
          </table:table-cell>
        </table:table-row>
        <table:table-row table:style-name="TableRow206">
          <table:table-cell table:style-name="TableCell207">
            <text:p text:style-name="P208">3-17</text:p>
          </table:table-cell>
          <table:table-cell table:style-name="TableCell209">
            <text:p text:style-name="P210">112年臺北市北 投區第二次樂樂 棒球裁判教練研 習營</text:p>
            <text:p text:style-name="P211">08/12，08:30~13:00，</text:p>
            <text:p text:style-name="P212">三商美邦人壽</text:p>
          </table:table-cell>
          <table:table-cell table:style-name="TableCell213">
            <text:p text:style-name="P214">裁判費及工作費、誤餐費用、器材費用、印刷費用、獎盃費用、保險 費用、場地使用費、場地布置及行 銷費用、講師費、交通費</text:p>
          </table:table-cell>
          <table:table-cell table:style-name="TableCell215">
            <text:p text:style-name="P216">20,470</text:p>
          </table:table-cell>
        </table:table-row>
        <table:table-row table:style-name="TableRow217">
          <table:table-cell table:style-name="TableCell218">
            <text:p text:style-name="P219">3-18</text:p>
          </table:table-cell>
          <table:table-cell table:style-name="TableCell220">
            <text:p text:style-name="P221">2023全國公園夜 間定向錦標賽</text:p>
            <text:p text:style-name="P222">08/19，18：00-21：00</text:p>
            <text:p text:style-name="P223">台灣大學</text:p>
          </table:table-cell>
          <table:table-cell table:style-name="TableCell224">
            <text:p text:style-name="P225">裁判費及工作費、誤餐費用、器材費用、印刷費用、獎盃費用、保險 費用、場地使用費、場地布置及行 銷費用、運動防護員費用、交通費</text:p>
          </table:table-cell>
          <table:table-cell table:style-name="TableCell226">
            <text:p text:style-name="P227">43,610</text:p>
          </table:table-cell>
        </table:table-row>
        <table:table-row table:style-name="TableRow228">
          <table:table-cell table:style-name="TableCell229">
            <text:p text:style-name="P230">3-19</text:p>
          </table:table-cell>
          <table:table-cell table:style-name="TableCell231">
            <text:p text:style-name="P232">112年北投區青 少年暑期壁球體 驗營</text:p>
            <text:p text:style-name="P233">8月25-29日，10-12時</text:p>
            <text:p text:style-name="P234">北投運動中心</text:p>
          </table:table-cell>
          <table:table-cell table:style-name="TableCell235">
            <text:p text:style-name="P236">裁判費及工作費、誤餐費用、器材費用、印刷費用、獎盃費用、保險 費用、場地使用費、場地布置及行 銷費用、講師費、交通費</text:p>
          </table:table-cell>
          <table:table-cell table:style-name="TableCell237">
            <text:p text:style-name="P238">16,465</text:p>
          </table:table-cell>
        </table:table-row>
        <table:table-row table:style-name="TableRow239">
          <table:table-cell table:style-name="TableCell240">
            <text:p text:style-name="P241">3-20</text:p>
          </table:table-cell>
          <table:table-cell table:style-name="TableCell242">
            <text:p text:style-name="P243">112年臺北市北 投區中、高齡者 慢速壘球錦標賽，09/02．08-17時，臺北市迪化球場</text:p>
          </table:table-cell>
          <table:table-cell table:style-name="TableCell244">
            <text:p text:style-name="P245">裁判費及工作費、誤餐費用、器材費用、印刷費用、獎盃費用、保險 費用、場地使用費、場地布置及行 銷費用、運動防護員費用、交通費</text:p>
          </table:table-cell>
          <table:table-cell table:style-name="TableCell246">
            <text:p text:style-name="P247">46,280</text:p>
          </table:table-cell>
        </table:table-row>
        <table:table-row table:style-name="TableRow248">
          <table:table-cell table:style-name="TableCell249">
            <text:p text:style-name="P250">3-21</text:p>
          </table:table-cell>
          <table:table-cell table:style-name="TableCell251">
            <text:p text:style-name="P252">112年第二梯競 技游泳與救生四 式研習營</text:p>
            <text:p text:style-name="P253">09/05-28，每周二、四，19：<text:soft-page-break/>00-20：30，北投運動中心</text:p>
          </table:table-cell>
          <table:table-cell table:style-name="TableCell254">
            <text:p text:style-name="P255">裁判費及工作費、誤餐費用、器材費用、印刷費用、獎盃費用、保險 費用、場地使用費、場地布置及行 銷費<text:soft-page-break/>用、講師費、交通費</text:p>
          </table:table-cell>
          <table:table-cell table:style-name="TableCell256">
            <text:p text:style-name="P257">17,800</text:p>
          </table:table-cell>
        </table:table-row>
        <table:table-row table:style-name="TableRow258">
          <table:table-cell table:style-name="TableCell259">
            <text:p text:style-name="P260">3-22</text:p>
          </table:table-cell>
          <table:table-cell table:style-name="TableCell261">
            <text:p text:style-name="P262">112年北投區運動社團嘉年華</text:p>
            <text:p text:style-name="P263">09/09，9-12時，北投運動中心</text:p>
          </table:table-cell>
          <table:table-cell table:style-name="TableCell264">
            <text:p text:style-name="P265">裁判費及工作費、誤餐費用、器材費用、印刷費用、獎盃費用、保險 費用、場地使用費、場地布置及行 銷費用、講師費、交通費</text:p>
          </table:table-cell>
          <table:table-cell table:style-name="TableCell266">
            <text:p text:style-name="P267">39160</text:p>
          </table:table-cell>
        </table:table-row>
        <table:table-row table:style-name="TableRow268">
          <table:table-cell table:style-name="TableCell269">
            <text:p text:style-name="P270">3-23</text:p>
          </table:table-cell>
          <table:table-cell table:style-name="TableCell271">
            <text:p text:style-name="P272"><text:span text:style-name="T273">112年臺北市北 投區第四屆區</text:span><text:span text:style-name="T274">⾧</text:span><text:span text:style-name="T275"><text:s/>盃慢速壘球錦標賽</text:span></text:p>
            <text:p text:style-name="P276">09/16，8時-17時</text:p>
            <text:p text:style-name="P277">臺北市百齡C球場</text:p>
          </table:table-cell>
          <table:table-cell table:style-name="TableCell278">
            <text:p text:style-name="P279">裁判費及工作費、誤餐費用、器材費用、印刷費用、獎盃費用、保險 費用、場地使用費、場地布置及行 銷費用、運動防護員費用、交通費</text:p>
          </table:table-cell>
          <table:table-cell table:style-name="TableCell280">
            <text:p text:style-name="P281">44,500</text:p>
          </table:table-cell>
        </table:table-row>
        <table:table-row table:style-name="TableRow282">
          <table:table-cell table:style-name="TableCell283">
            <text:p text:style-name="P284">3-24</text:p>
          </table:table-cell>
          <table:table-cell table:style-name="TableCell285">
            <text:p text:style-name="P286">112年秋季養生白鶴氣功推廣班</text:p>
            <text:p text:style-name="P287">09/23，08：00-12：00</text:p>
            <text:p text:style-name="P288">北投運動中心</text:p>
          </table:table-cell>
          <table:table-cell table:style-name="TableCell289">
            <text:p text:style-name="P290">裁判費及工作費、誤餐費用、器材費用、印刷費用、獎盃費用、保險 費用、場地使用費、場地布置及行 銷費用、講師費、交通費</text:p>
          </table:table-cell>
          <table:table-cell table:style-name="TableCell291">
            <text:p text:style-name="P292">17,800</text:p>
          </table:table-cell>
        </table:table-row>
        <table:table-row table:style-name="TableRow293">
          <table:table-cell table:style-name="TableCell294">
            <text:p text:style-name="P295">3-25</text:p>
          </table:table-cell>
          <table:table-cell table:style-name="TableCell296">
            <text:p text:style-name="P297">112年北投區清江盃桌球邀請賽</text:p>
            <text:p text:style-name="P298">09/24，9時-16時</text:p>
            <text:p text:style-name="P299">稻香區民活動中心</text:p>
          </table:table-cell>
          <table:table-cell table:style-name="TableCell300">
            <text:p text:style-name="P301">裁判費及工作費、誤餐費用、器材費用、印刷費用、獎盃費用、保險 費用、場地使用費、場地布置及行 銷費用、運動防護員費用、交通費</text:p>
          </table:table-cell>
          <table:table-cell table:style-name="TableCell302">
            <text:p text:style-name="P303">38,270</text:p>
          </table:table-cell>
        </table:table-row>
      </table:table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31T01:18:00Z</meta:creation-date>
    <dc:date>2023-07-01T03:08:00Z</dc:date>
    <meta:template xlink:href="Normal" xlink:type="simple"/>
    <meta:editing-cycles>16</meta:editing-cycles>
    <meta:editing-duration>PT7500S</meta:editing-duration>
    <meta:document-statistic meta:page-count="3" meta:paragraph-count="6" meta:word-count="476" meta:character-count="3186" meta:row-count="22" meta:non-whitespace-character-count="2716"/>
  </office:meta>
</office:document-meta>
</file>