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 fo:line-height="0.3472in" fo:text-indent="0.3888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line-height="0.3472in" fo:text-indent="0.3888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Calibri" style:font-name-complex="Calibri" fo:color="#343434" fo:background-color="#FFFFFF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margin-left="0.0833in" fo:text-indent="0.25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ableColumn20" style:family="table-column">
      <style:table-column-properties style:column-width="0.5805in"/>
    </style:style>
    <style:style style:name="TableColumn21" style:family="table-column">
      <style:table-column-properties style:column-width="1.7715in"/>
    </style:style>
    <style:style style:name="TableColumn22" style:family="table-column">
      <style:table-column-properties style:column-width="3.7409in"/>
    </style:style>
    <style:style style:name="TableColumn23" style:family="table-column">
      <style:table-column-properties style:column-width="0.8861in"/>
    </style:style>
    <style:style style:name="Table19" style:family="table">
      <style:table-properties style:width="6.9791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Row157" style:family="table-row">
      <style:table-row-properties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Row179" style:family="table-row">
      <style:table-row-properties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Row202" style:family="table-row">
      <style:table-row-properties/>
    </style:style>
    <style:style style:name="TableCell2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臺北市北投區體育會112年第1次經費審查結果</text:p>
      <text:p text:style-name="P3"><text:span text:style-name="T4">核准文號:</text:span><text:span text:style-name="T5"><text:s/></text:span><text:span text:style-name="T6">111</text:span><text:span text:style-name="T7">年</text:span><text:span text:style-name="T8">12</text:span><text:span text:style-name="T9">月</text:span><text:span text:style-name="T10">28</text:span><text:span text:style-name="T11">日北市體輔字第</text:span><text:span text:style-name="T12">1113038975</text:span><text:span text:style-name="T13">號函。</text:span></text:p>
      <text:p text:style-name="P14">1、請各單項於活動辦畢15日內將核銷資料送體育會辦理網路系統核銷作業。<text:line-break/>2、為維護工作及參加人員等安全及權益，無論補助項目是否包含保險費，辦理活動時均應注<text:s/><text:s/></text:p>
      <text:p text:style-name="P15"><text:span text:style-name="T16">意安</text:span><text:span text:style-name="T17">全</text:span><text:span text:style-name="T18">並確實辦理保險等相關事宜，並於核銷時檢附相關投保單據</text:span>。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項次</text:p>
          </table:table-cell>
          <table:table-cell table:style-name="TableCell27">
            <text:p text:style-name="P28">活<text:s/><text:s text:c="2"/>動<text:s/><text:s text:c="2"/>名<text:s/><text:s text:c="2"/>稱</text:p>
          </table:table-cell>
          <table:table-cell table:style-name="TableCell29">
            <text:p text:style-name="P30">補<text:s/><text:s text:c="2"/>助<text:s/><text:s text:c="2"/>項<text:s/><text:s text:c="2"/>目</text:p>
          </table:table-cell>
          <table:table-cell table:style-name="TableCell31">
            <text:p text:style-name="P32">補助金額</text:p>
          </table:table-cell>
        </table:table-row>
        <table:table-row table:style-name="TableRow33">
          <table:table-cell table:style-name="TableCell34">
            <text:p text:style-name="P35">1-1</text:p>
          </table:table-cell>
          <table:table-cell table:style-name="TableCell36">
            <text:p text:style-name="P37">112年春季婦女肌力運動推廣班</text:p>
          </table:table-cell>
          <table:table-cell table:style-name="TableCell38">
            <text:p text:style-name="P39">裁判費及工作費、誤餐費用、器材費用、印刷費</text:p>
            <text:p text:style-name="P40">用、保險費用、場地使用費及場地布置及行銷費</text:p>
            <text:p text:style-name="P41">用</text:p>
          </table:table-cell>
          <table:table-cell table:style-name="TableCell42">
            <text:p text:style-name="P43">21500</text:p>
          </table:table-cell>
        </table:table-row>
        <table:table-row table:style-name="TableRow44">
          <table:table-cell table:style-name="TableCell45">
            <text:p text:style-name="P46">1-2</text:p>
          </table:table-cell>
          <table:table-cell table:style-name="TableCell47">
            <text:p text:style-name="P48">112年臺北市清江桌球研習營</text:p>
          </table:table-cell>
          <table:table-cell table:style-name="TableCell49">
            <text:p text:style-name="P50">裁判費及工作費、誤餐費用、器材費用、印刷費</text:p>
            <text:p text:style-name="P51">用、保險費用、場地使用費及場地布置及行銷費用</text:p>
          </table:table-cell>
          <table:table-cell table:style-name="TableCell52">
            <text:p text:style-name="P53">23000</text:p>
          </table:table-cell>
        </table:table-row>
        <table:table-row table:style-name="TableRow54">
          <table:table-cell table:style-name="TableCell55">
            <text:p text:style-name="P56">1-3</text:p>
          </table:table-cell>
          <table:table-cell table:style-name="TableCell57">
            <text:p text:style-name="P58">112年北投區定向越野家庭日</text:p>
          </table:table-cell>
          <table:table-cell table:style-name="TableCell59">
            <text:p text:style-name="P60">裁判費及工作費、誤餐費用、器材費用、印刷費</text:p>
            <text:p text:style-name="P61">用、獎盃費用、保險費用、場地使用費及場地布</text:p>
            <text:p text:style-name="P62">置及行銷費用</text:p>
          </table:table-cell>
          <table:table-cell table:style-name="TableCell63">
            <text:p text:style-name="P64">27500</text:p>
          </table:table-cell>
        </table:table-row>
        <table:table-row table:style-name="TableRow65">
          <table:table-cell table:style-name="TableCell66">
            <text:p text:style-name="P67">1-4</text:p>
          </table:table-cell>
          <table:table-cell table:style-name="TableCell68">
            <text:p text:style-name="P69">112年春季養生瑜珈研習班</text:p>
          </table:table-cell>
          <table:table-cell table:style-name="TableCell70">
            <text:p text:style-name="P71">裁判費及工作費、誤餐費用、器材費用、印刷費</text:p>
            <text:p text:style-name="P72">用、保險費用、場地使用費及場地布置及行銷費</text:p>
            <text:p text:style-name="P73">用</text:p>
          </table:table-cell>
          <table:table-cell table:style-name="TableCell74">
            <text:p text:style-name="P75">20000</text:p>
          </table:table-cell>
        </table:table-row>
        <table:table-row table:style-name="TableRow76">
          <table:table-cell table:style-name="TableCell77">
            <text:p text:style-name="P78">1-5</text:p>
          </table:table-cell>
          <table:table-cell table:style-name="TableCell79">
            <text:p text:style-name="P80">112年春季太極拳運動推廣班</text:p>
          </table:table-cell>
          <table:table-cell table:style-name="TableCell81">
            <text:p text:style-name="P82">裁判費及工作費、誤餐費用、器材費用、印刷費</text:p>
            <text:p text:style-name="P83">用、保險費用、場地使用費及場地布置及行銷費</text:p>
            <text:p text:style-name="P84">用</text:p>
          </table:table-cell>
          <table:table-cell table:style-name="TableCell85">
            <text:p text:style-name="P86">20000</text:p>
          </table:table-cell>
        </table:table-row>
        <table:table-row table:style-name="TableRow87">
          <table:table-cell table:style-name="TableCell88">
            <text:p text:style-name="P89">1-6</text:p>
          </table:table-cell>
          <table:table-cell table:style-name="TableCell90">
            <text:p text:style-name="P91">112年春季極球運動研習班</text:p>
          </table:table-cell>
          <table:table-cell table:style-name="TableCell92">
            <text:p text:style-name="P93">裁判費及工作費、誤餐費用、器材費用、印刷費</text:p>
            <text:p text:style-name="P94">用、保險費用、場地使用費及場地布置及行銷費</text:p>
            <text:p text:style-name="P95">用</text:p>
          </table:table-cell>
          <table:table-cell table:style-name="TableCell96">
            <text:p text:style-name="P97"><text:span text:style-name="T98">1</text:span><text:span text:style-name="T99">8500</text:span></text:p>
          </table:table-cell>
        </table:table-row>
        <table:table-row table:style-name="TableRow100">
          <table:table-cell table:style-name="TableCell101">
            <text:p text:style-name="P102">1-7</text:p>
          </table:table-cell>
          <table:table-cell table:style-name="TableCell103">
            <text:p text:style-name="P104">112年春季北投武藝推廣班</text:p>
          </table:table-cell>
          <table:table-cell table:style-name="TableCell105">
            <text:p text:style-name="P106">裁判費及工作費、誤餐費用、器材費用、印刷費</text:p>
            <text:p text:style-name="P107">用、保險費用、場地使用費及場地布置及行銷費</text:p>
            <text:p text:style-name="P108">用</text:p>
          </table:table-cell>
          <table:table-cell table:style-name="TableCell109">
            <text:p text:style-name="P110">17000</text:p>
          </table:table-cell>
        </table:table-row>
        <table:table-row table:style-name="TableRow111">
          <table:table-cell table:style-name="TableCell112">
            <text:p text:style-name="P113">1-8</text:p>
          </table:table-cell>
          <table:table-cell table:style-name="TableCell114">
            <text:p text:style-name="P115">112年春季排舞運動推廣班</text:p>
          </table:table-cell>
          <table:table-cell table:style-name="TableCell116">
            <text:p text:style-name="P117">裁判費及工作費、誤餐費用、器材費用、印刷費</text:p>
            <text:p text:style-name="P118">用、保險費用、場地使用費及場地布置及行銷費</text:p>
            <text:p text:style-name="P119">用</text:p>
          </table:table-cell>
          <table:table-cell table:style-name="TableCell120">
            <text:p text:style-name="P121">24500</text:p>
          </table:table-cell>
        </table:table-row>
        <table:table-row table:style-name="TableRow122">
          <table:table-cell table:style-name="TableCell123">
            <text:p text:style-name="P124">1-9</text:p>
          </table:table-cell>
          <table:table-cell table:style-name="TableCell125">
            <text:p text:style-name="P126">112年北投舞獅樂元宵</text:p>
          </table:table-cell>
          <table:table-cell table:style-name="TableCell127">
            <text:p text:style-name="P128">裁判費及工作費、誤餐費用、器材費用、印刷費</text:p>
            <text:p text:style-name="P129">用、保險費用、場地使用費及場地布置及行銷費</text:p>
            <text:p text:style-name="P130">用</text:p>
          </table:table-cell>
          <table:table-cell table:style-name="TableCell131">
            <text:p text:style-name="P132">12500</text:p>
          </table:table-cell>
        </table:table-row>
        <table:table-row table:style-name="TableRow133">
          <table:table-cell table:style-name="TableCell134">
            <text:p text:style-name="P135">1-10</text:p>
          </table:table-cell>
          <table:table-cell table:style-name="TableCell136">
            <text:p text:style-name="P137">112年春季花響鼓藝運動</text:p>
            <text:p text:style-name="P138">推廣班</text:p>
          </table:table-cell>
          <table:table-cell table:style-name="TableCell139">
            <text:p text:style-name="P140">裁判費及工作費、誤餐費用、器材費用、印刷費</text:p>
            <text:p text:style-name="P141">用、保險費用、場地使用費及場地布置及行銷費</text:p>
            <text:p text:style-name="P142">用</text:p>
          </table:table-cell>
          <table:table-cell table:style-name="TableCell143">
            <text:p text:style-name="P144">17000</text:p>
          </table:table-cell>
        </table:table-row>
        <table:table-row table:style-name="TableRow145">
          <table:table-cell table:style-name="TableCell146">
            <text:p text:style-name="P147">1-11</text:p>
          </table:table-cell>
          <table:table-cell table:style-name="TableCell148">
            <text:p text:style-name="P149">112年春季北投學童籃球營</text:p>
          </table:table-cell>
          <table:table-cell table:style-name="TableCell150">
            <text:p text:style-name="P151">裁判費及工作費、誤餐費用、器材費用、印刷費</text:p>
            <text:p text:style-name="P152">用、保險費用、場地使用費及場地布置及行銷費</text:p>
            <text:p text:style-name="P153">用</text:p>
            <text:p text:style-name="P154"/>
          </table:table-cell>
          <table:table-cell table:style-name="TableCell155">
            <text:p text:style-name="P156">23000</text:p>
          </table:table-cell>
        </table:table-row>
        <table:table-row table:style-name="TableRow157">
          <table:table-cell table:style-name="TableCell158">
            <text:p text:style-name="P159">1-12</text:p>
          </table:table-cell>
          <table:table-cell table:style-name="TableCell160">
            <text:p text:style-name="P161">112年春季北投學童羽球研習班</text:p>
          </table:table-cell>
          <table:table-cell table:style-name="TableCell162">
            <text:p text:style-name="P163">裁判費及工作費、誤餐費用、器材費用、印刷費</text:p>
            <text:p text:style-name="P164">用、保險費用、場地使用費及場地布置及行銷費</text:p>
            <text:p text:style-name="P165">用</text:p>
          </table:table-cell>
          <table:table-cell table:style-name="TableCell166">
            <text:p text:style-name="P167">23000</text:p>
          </table:table-cell>
        </table:table-row>
        <table:table-row table:style-name="TableRow168">
          <table:table-cell table:style-name="TableCell169">
            <text:p text:style-name="P170">1-13</text:p>
          </table:table-cell>
          <table:table-cell table:style-name="TableCell171">
            <text:p text:style-name="P172">112年春季肌力與心肺訓練研習班</text:p>
          </table:table-cell>
          <table:table-cell table:style-name="TableCell173">
            <text:p text:style-name="P174">裁判費及工作費、誤餐費用、器材費用、印刷費</text:p>
            <text:p text:style-name="P175">用、保險費用、場地使用費及場地布置及行銷費</text:p>
            <text:p text:style-name="P176">用</text:p>
          </table:table-cell>
          <table:table-cell table:style-name="TableCell177">
            <text:p text:style-name="P178">20000</text:p>
          </table:table-cell>
        </table:table-row>
        <table:table-row table:style-name="TableRow179">
          <table:table-cell table:style-name="TableCell180">
            <text:p text:style-name="P181">1-14</text:p>
          </table:table-cell>
          <table:table-cell table:style-name="TableCell182">
            <text:p text:style-name="P183">112年春季養生白鶴氣功推廣班</text:p>
          </table:table-cell>
          <table:table-cell table:style-name="TableCell184">
            <text:p text:style-name="P185">裁判費及工作費、誤餐費用、器材費用、印刷費</text:p>
            <text:p text:style-name="P186">用、保險費用、場地使用費及場地布置及行銷費</text:p>
            <text:p text:style-name="P187">用</text:p>
          </table:table-cell>
          <table:table-cell table:style-name="TableCell188">
            <text:p text:style-name="P189">20000</text:p>
          </table:table-cell>
        </table:table-row>
        <table:table-row table:style-name="TableRow190">
          <table:table-cell table:style-name="TableCell191">
            <text:p text:style-name="P192">1-15</text:p>
          </table:table-cell>
          <table:table-cell table:style-name="TableCell193">
            <text:p text:style-name="P194">112年臺北市北投盃槌球錦標賽</text:p>
          </table:table-cell>
          <table:table-cell table:style-name="TableCell195">
            <text:p text:style-name="P196">裁判費及工作費、誤餐費用、器材費用、印刷費</text:p>
            <text:p text:style-name="P197">用、獎盃費用、保險費用、場地使用費及場地布</text:p>
            <text:p text:style-name="P198">置及行銷費用、運動防護員費用</text:p>
            <text:p text:style-name="P199"/>
          </table:table-cell>
          <table:table-cell table:style-name="TableCell200">
            <text:p text:style-name="P201">40000</text:p>
          </table:table-cell>
        </table:table-row>
        <table:table-row table:style-name="TableRow202">
          <table:table-cell table:style-name="TableCell203">
            <text:p text:style-name="P204">1-16</text:p>
          </table:table-cell>
          <table:table-cell table:style-name="TableCell205">
            <text:p text:style-name="P206">2023弘欣盃羽球錦標賽</text:p>
          </table:table-cell>
          <table:table-cell table:style-name="TableCell207">
            <text:p text:style-name="P208">裁判費及工作費、誤餐費用、器材費用、印刷費</text:p>
            <text:p text:style-name="P209">用、獎盃費用、保險費用、場地使用費及場地布</text:p>
            <text:p text:style-name="P210">置及行銷費用、運動防護員費用</text:p>
          </table:table-cell>
          <table:table-cell table:style-name="TableCell211">
            <text:p text:style-name="P212">50000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6694in" fo:margin-bottom="0.6298in" fo:margin-right="0.669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2-28T16:06:00Z</meta:creation-date>
    <dc:date>2022-12-28T16:06:00Z</dc:date>
    <meta:template xlink:href="Normal" xlink:type="simple"/>
    <meta:editing-cycles>2</meta:editing-cycles>
    <meta:editing-duration>PT0S</meta:editing-duration>
    <meta:document-statistic meta:page-count="2" meta:paragraph-count="2" meta:word-count="208" meta:character-count="1397" meta:row-count="9" meta:non-whitespace-character-count="1191"/>
  </office:meta>
</office:document-meta>
</file>