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fo:color="#000000"/>
    </style:style>
    <style:style style:name="T5" style:parent-style-name="預設段落字型" style:family="text">
      <style:text-properties fo:color="#000000"/>
    </style:style>
    <style:style style:name="P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8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14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20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23" style:parent-style-name="預設段落字型" style:family="text">
      <style:text-properties fo:color="#000000"/>
    </style:style>
    <style:style style:name="P24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2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8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39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40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41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42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43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P46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47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48" style:parent-style-name="預設段落字型" style:family="text">
      <style:text-properties fo:color="#000000"/>
    </style:style>
    <style:style style:name="P49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margin-left="0.1666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56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57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58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65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66" style:parent-style-name="預設段落字型" style:family="text">
      <style:text-properties fo:color="#000000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70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71" style:parent-style-name="預設段落字型" style:family="text">
      <style:text-properties fo:color="#000000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75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76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79" style:parent-style-name="內文" style:family="paragraph">
      <style:paragraph-properties>
        <style:tab-stops>
          <style:tab-stop style:type="left" style:position="0.6555in"/>
        </style:tab-stops>
      </style:paragraph-properties>
    </style:style>
    <style:style style:name="T80" style:parent-style-name="預設段落字型" style:family="text">
      <style:text-properties fo:color="#000000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83" style:parent-style-name="內文" style:family="paragraph">
      <style:paragraph-properties>
        <style:tab-stops>
          <style:tab-stop style:type="left" style:position="0.6555in"/>
        </style:tab-stops>
      </style:paragraph-properties>
      <style:text-properties fo:color="#000000"/>
    </style:style>
    <style:style style:name="P84" style:parent-style-name="內文" style:family="paragraph">
      <style:paragraph-properties fo:break-before="page" fo:text-align="end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olumn89" style:family="table-column">
      <style:table-column-properties style:column-width="1.6236in" style:use-optimal-column-width="false"/>
    </style:style>
    <style:style style:name="TableColumn90" style:family="table-column">
      <style:table-column-properties style:column-width="1.5666in" style:use-optimal-column-width="false"/>
    </style:style>
    <style:style style:name="TableColumn91" style:family="table-column">
      <style:table-column-properties style:column-width="1.0625in" style:use-optimal-column-width="false"/>
    </style:style>
    <style:style style:name="TableColumn92" style:family="table-column">
      <style:table-column-properties style:column-width="0.3916in" style:use-optimal-column-width="false"/>
    </style:style>
    <style:style style:name="TableColumn93" style:family="table-column">
      <style:table-column-properties style:column-width="2.6972in" style:use-optimal-column-width="false"/>
    </style:style>
    <style:style style:name="Table88" style:family="table">
      <style:table-properties style:width="7.3416in" fo:margin-left="0in" table:align="left"/>
    </style:style>
    <style:style style:name="TableRow94" style:family="table-row">
      <style:table-row-properties style:min-row-height="0.6305in" style:use-optimal-row-height="false" fo:keep-together="always"/>
    </style:style>
    <style:style style:name="TableCell95" style:family="table-cell">
      <style:table-cell-properties fo:border-top="0.0833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/>
    </style:style>
    <style:style style:name="P97" style:parent-style-name="內文" style:family="paragraph">
      <style:paragraph-properties style:line-break="normal" fo:text-align="end"/>
      <style:text-properties style:font-name="Times New Roman" style:font-name-asian="標楷體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09" style:family="table-row">
      <style:table-row-properties style:min-row-height="0.8916in" style:use-optimal-row-height="false" fo:keep-together="always"/>
    </style:style>
    <style:style style:name="TableCell11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TableRow124" style:family="table-row">
      <style:table-row-properties style:min-row-height="1.1541in" style:use-optimal-row-height="false" fo:keep-together="always"/>
    </style:style>
    <style:style style:name="TableCell12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 fo:margin-right="0.1416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1.4763in" style:use-optimal-row-height="false" fo:keep-together="always"/>
    </style:style>
    <style:style style:name="TableCell13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" style:parent-style-name="內文" style:family="paragraph">
      <style:paragraph-properties style:line-height-at-least="0.0138in" fo:margin-left="-0.118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line-height-at-least="0.1666in" fo:margin-right="0.1069in"/>
      <style:text-properties style:font-name="標楷體" style:font-name-asian="標楷體" fo:color="#000000"/>
    </style:style>
    <style:style style:name="TableRow136" style:family="table-row">
      <style:table-row-properties style:min-row-height="2.0506in" style:use-optimal-row-height="false" fo:keep-together="always"/>
    </style:style>
    <style:style style:name="TableCell13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1.1256in" style:use-optimal-row-height="false" fo:keep-together="always"/>
    </style:style>
    <style:style style:name="TableCell14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 fo:margin-right="0.1416in"/>
      <style:text-properties style:font-name-asian="標楷體" fo:color="#000000"/>
    </style:style>
    <style:style style:name="TableRow147" style:family="table-row">
      <style:table-row-properties style:min-row-height="0.7875in" style:use-optimal-row-height="false" fo:keep-together="always"/>
    </style:style>
    <style:style style:name="TableCell148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0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style:font-name-asian="標楷體" fo:color="#000000"/>
    </style:style>
    <style:style style:name="P152" style:parent-style-name="內文" style:family="paragraph">
      <style:text-properties style:font-name="Times New Roman" style:font-name-asian="標楷體" fo:color="#000000" style:font-size-complex="12pt"/>
    </style:style>
    <style:style style:name="P153" style:parent-style-name="內文" style:family="paragraph">
      <style:text-properties style:font-name="Times New Roman" style:font-name-asian="標楷體" fo:color="#000000" style:font-size-complex="12pt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4a7ebb" draw:marker-end="a25" svg:stroke-opacity="100%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4a7ebb" draw:marker-end="a27" svg:stroke-opacity="100%" svg:stroke-linecap="butt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svg:stroke-linecap="butt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1</text:p>
      <text:p text:style-name="P2">臺北市運動場館／體育活動</text:p>
      <text:p text:style-name="P3">嚴重特殊傳染性肺炎確診通報或身體不適者處理SOP</text:p>
      <text:p text:style-name="P4"/>
      <text:p text:style-name="內文"><text:span text:style-name="T5"><draw:custom-shape svg:x="2.48125in" svg:y="0.02917in" svg:width="2.06875in" svg:height="0.52639in" draw:z-index="251602944" draw:id="id0" draw:style-name="a0" draw:name="流程圖: 準備作業 3" text:anchor-type="paragraph"><svg:title/><svg:desc/><text:p text:style-name="P6">開始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/text:span></text:p>
      <text:p text:style-name="P7"/>
      <text:p text:style-name="P8"><text:span text:style-name="T9"><draw:connector draw:type="line" svg:x1="3.59375in" svg:y1="0.07431in" svg:x2="5.17639in" svg:y2="0.70903in" draw:z-index="251698176" draw:id="id1" draw:style-name="a2" draw:name="直線單箭頭接點 20" text:anchor-type="paragraph"><svg:title/><svg:desc/></draw:connector></text:span><text:span text:style-name="T10"><draw:connector draw:type="line" svg:x1="3.42708in" svg:y1="0.05903in" svg:x2="1.89583in" svg:y2="0.57917in" draw:z-index="251695104" draw:id="id2" draw:style-name="a4" draw:name="直線單箭頭接點 19" text:anchor-type="paragraph"><svg:title/><svg:desc/></draw:connector></text:span><text:span text:style-name="T11"><draw:connector draw:type="line" svg:x1="1.92847in" svg:y1="5.425in" svg:x2="1.92847in" svg:y2="5.90278in" draw:z-index="251720704" draw:id="id3" draw:style-name="a6" draw:name="直線單箭頭接點 34" text:anchor-type="paragraph"><svg:title/><svg:desc/></draw:connector></text:span><text:span text:style-name="T12"><draw:connector draw:type="line" svg:x1="1.92708in" svg:y1="6.55903in" svg:x2="3.34375in" svg:y2="7.18403in" draw:z-index="251747328" draw:id="id4" draw:style-name="a8" draw:name="直線單箭頭接點 46" text:anchor-type="paragraph"><svg:title/><svg:desc/></draw:connector></text:span></text:p>
      <text:p text:style-name="P13"/>
      <text:p text:style-name="P14"><text:span text:style-name="T15"><draw:custom-shape svg:x="3.6875in" svg:y="0.22083in" svg:width="3.04167in" svg:height="0.73889in" draw:z-index="251755520" draw:id="id5" draw:style-name="a9" draw:name="矩形 13" text:anchor-type="paragraph"><svg:title/><svg:desc/><text:p text:style-name="P16">衛生單位通報有確診者案例／足跡</text:p><draw:enhanced-geometry draw:type="non-primitive" svg:viewBox="0 0 21600 21600" draw:enhanced-path="M 0 0 L 21600 0 21600 21600 0 21600 Z N"/></draw:custom-shape></text:span><text:span text:style-name="T17"><draw:custom-shape svg:x="0.70208in" svg:y="0.07639in" svg:width="2.42014in" svg:height="0.6in" draw:z-index="251629568" draw:id="id6" draw:style-name="a10" draw:name="矩形 14" text:anchor-type="paragraph"><svg:title/><svg:desc/><text:p text:style-name="P18">發現已入場館之身體不適者</text:p><draw:enhanced-geometry draw:type="non-primitive" svg:viewBox="0 0 21600 21600" draw:enhanced-path="M 0 0 L 21600 0 21600 21600 0 21600 Z N"/></draw:custom-shape></text:span></text:p>
      <text:p text:style-name="P19"/>
      <text:p text:style-name="P20"><text:span text:style-name="T21"><draw:connector draw:type="line" svg:x1="1.91597in" svg:y1="0.1875in" svg:x2="1.91597in" svg:y2="0.66528in" draw:z-index="251702272" draw:id="id7" draw:style-name="a12" draw:name="直線單箭頭接點 21" text:anchor-type="paragraph"><svg:title/><svg:desc/></draw:connector></text:span></text:p>
      <text:p text:style-name="P22"><text:span text:style-name="T23"><draw:connector draw:type="line" svg:x1="5.18681in" svg:y1="0.22708in" svg:x2="5.18681in" svg:y2="0.70555in" draw:z-index="251754496" draw:id="id8" draw:style-name="a14" draw:name="直線單箭頭接點 1" text:anchor-type="paragraph"><svg:title/><svg:desc/></draw:connector></text:span></text:p>
      <text:p text:style-name="P24"><text:span text:style-name="T25"><draw:custom-shape svg:x="0.61458in" svg:y="0.16875in" svg:width="2.60764in" svg:height="1.78125in" draw:z-index="251578368" draw:id="id9" draw:style-name="a15" draw:name="矩形 7" text:anchor-type="paragraph"><svg:title/><svg:desc/><text:p text:style-name="P26"><text:span text:style-name="T27">1.</text:span><text:span text:style-name="T28">民眾自行／場館人員／主辦單位協助儘速返回休息或就醫。</text:span></text:p><text:p text:style-name="P29"><text:span text:style-name="T30">2.</text:span><text:span text:style-name="T31">場館人員／主辦單位記錄身體不適者及相關單位聯絡資料，以備可能之疫調需求。</text:span></text:p><draw:enhanced-geometry draw:type="non-primitive" svg:viewBox="0 0 21600 21600" draw:enhanced-path="M 0 0 L 21600 0 21600 21600 0 21600 Z N"/></draw:custom-shape></text:span></text:p>
      <text:p text:style-name="P32"><text:span text:style-name="T33"><draw:custom-shape svg:x="3.69792in" svg:y="0.22083in" svg:width="3.0625in" svg:height="1.34375in" draw:z-index="251593728" draw:id="id10" draw:style-name="a16" draw:name="矩形 8" text:anchor-type="paragraph"><svg:title/><svg:desc/><text:p text:style-name="內文"><text:span text:style-name="T34">本市運動</text:span><text:span text:style-name="T35">場館管理人員／體育活動主辦單位應儘速填寫通報表（附件</text:span><text:span text:style-name="T36">2</text:span><text:span text:style-name="T37">）通報體育局。</text:span></text:p><draw:enhanced-geometry draw:type="non-primitive" svg:viewBox="0 0 21600 21600" draw:enhanced-path="M 0 0 L 21600 0 21600 21600 0 21600 Z N"/></draw:custom-shape>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<draw:connector draw:type="line" svg:x1="5.16667in" svg:y1="0.09583in" svg:x2="5.16667in" svg:y2="0.5743in" draw:z-index="251577343" draw:id="id11" draw:style-name="a18" draw:name="直線單箭頭接點 2" text:anchor-type="paragraph"><svg:title/><svg:desc/></draw:connector></text:span><text:span text:style-name="T45"><draw:connector draw:type="line" svg:x1="1.90417in" svg:y1="0.21597in" svg:x2="1.90417in" svg:y2="0.69375in" draw:z-index="251712512" draw:id="id12" draw:style-name="a20" draw:name="直線單箭頭接點 24" text:anchor-type="paragraph"><svg:title/><svg:desc/></draw:connector></text:span></text:p>
      <text:p text:style-name="P46"/>
      <text:p text:style-name="P47"><text:span text:style-name="T48"><draw:custom-shape svg:x="3.66667in" svg:y="0.09583in" svg:width="3.13542in" svg:height="1.11389in" draw:z-index="251608064" draw:id="id13" draw:style-name="a21" draw:name="矩形 12" text:anchor-type="paragraph"><svg:title/><svg:desc/><text:p text:style-name="P49">1.接獲通報當日進行場館消毒。</text:p><text:p text:style-name="P50"><text:span text:style-name="T51">2.</text:span><text:span text:style-name="T52">活動賽事暫停，於完成自主防疫檢核後依衛生單位指示恢復賽事／營業。</text:span></text:p><draw:enhanced-geometry draw:type="non-primitive" svg:viewBox="0 0 21600 21600" draw:enhanced-path="M 0 0 L 21600 0 21600 21600 0 21600 Z N"/></draw:custom-shape></text:span><text:span text:style-name="T53"><draw:custom-shape svg:x="0.625in" svg:y="0.21042in" svg:width="2.56667in" svg:height="1.44792in" draw:z-index="251707392" draw:id="id14" draw:style-name="a22" draw:name="矩形 23" text:anchor-type="paragraph"><svg:title/><svg:desc/><text:p text:style-name="內文"><text:span text:style-name="T54">場館管理人員／體育活動主辦單位應儘速通報主管機關（構）。</text:span></text:p><draw:enhanced-geometry draw:type="non-primitive" svg:viewBox="0 0 21600 21600" draw:enhanced-path="M 0 0 L 21600 0 21600 21600 0 21600 Z N"/></draw:custom-shape></text:span></text:p>
      <text:p text:style-name="P55"/>
      <text:p text:style-name="P56"/>
      <text:p text:style-name="P57"/>
      <text:p text:style-name="P58"><text:span text:style-name="T59"><draw:connector draw:type="line" svg:x1="5.13542in" svg:y1="0.11736in" svg:x2="5.13542in" svg:y2="0.59514in" draw:z-index="251576318" draw:id="id15" draw:style-name="a24" draw:name="直線單箭頭接點 4" text:anchor-type="paragraph"><svg:title/><svg:desc/></draw:connector></text:span><text:span text:style-name="T60"><draw:connector draw:type="line" svg:x1="2in" svg:y1="0in" svg:x2="2in" svg:y2="0in" draw:z-index="251674624" draw:id="id16" draw:style-name="a26" draw:name="直線單箭頭接點 49" text:anchor-type="paragraph"><svg:title/><svg:desc/></draw:connector></text:span><text:span text:style-name="T61"><draw:connector draw:type="line" svg:x1="2in" svg:y1="0in" svg:x2="2in" svg:y2="0in" draw:z-index="251672576" draw:id="id17" draw:style-name="a28" draw:name="直線單箭頭接點 48" text:anchor-type="paragraph"><svg:title/><svg:desc/></draw:connector></text:span><text:span text:style-name="T62"><text:s text:c="23"/></text:span><text:span text:style-name="T63"><text:s text:c="5"/></text:span></text:p>
      <text:p text:style-name="P64"/>
      <text:p text:style-name="P65"><text:span text:style-name="T66"><draw:custom-shape svg:x="3.65625in" svg:y="0.11667in" svg:width="3.13542in" svg:height="1.34375in" draw:z-index="251719680" draw:id="id18" draw:style-name="a29" draw:name="矩形 33" text:anchor-type="paragraph"><svg:title/><svg:desc/><text:p text:style-name="P67"><text:span text:style-name="T68">場館人員依衛生單位指示進行篩檢及執行居家隔離或自主健康管理。</text:span></text:p><draw:enhanced-geometry draw:type="non-primitive" svg:viewBox="0 0 21600 21600" draw:enhanced-path="M 0 0 L 21600 0 21600 21600 0 21600 Z N"/></draw:custom-shape></text:span></text:p>
      <text:p text:style-name="P69"/>
      <text:p text:style-name="P70"><text:span text:style-name="T71"><draw:custom-shape svg:x="0.67708in" svg:y="0.17083in" svg:width="2.42014in" svg:height="0.61389in" draw:z-index="251601920" draw:id="id19" draw:style-name="a30" draw:name="矩形 11" text:anchor-type="paragraph"><svg:title/><svg:desc/><text:p text:style-name="P72"><text:span text:style-name="T73">進行場館消毒</text:span></text:p><draw:enhanced-geometry draw:type="non-primitive" svg:viewBox="0 0 21600 21600" draw:enhanced-path="M 0 0 L 21600 0 21600 21600 0 21600 Z N"/></draw:custom-shape></text:span></text:p>
      <text:p text:style-name="P74"/>
      <text:p text:style-name="P75"/>
      <text:p text:style-name="P76"><text:span text:style-name="T77"><draw:connector draw:type="line" svg:x1="5.19792in" svg:y1="0.21042in" svg:x2="3.72917in" svg:y2="0.67917in" draw:z-index="251752448" draw:id="id20" draw:style-name="a32" draw:name="直線單箭頭接點 52" text:anchor-type="paragraph"><svg:title/><svg:desc/></draw:connector></text:span></text:p>
      <text:p text:style-name="P78"/>
      <text:p text:style-name="P79"><text:span text:style-name="T80"><draw:custom-shape svg:x="2.32153in" svg:y="0.20139in" svg:width="2.37431in" svg:height="0.64375in" draw:z-index="251612160" draw:id="id21" draw:style-name="a33" draw:name="流程圖: 結束點 25" text:anchor-type="paragraph"><svg:title/><svg:desc/><text:p text:style-name="P81">結束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/text:p>
      <text:p text:style-name="P82"/>
      <text:p text:style-name="P83"/>
      <text:soft-page-break/>
      <text:p text:style-name="P84"><text:span text:style-name="T85">附件</text:span><text:span text:style-name="T86">2</text:span></text:p>
      <text:p text:style-name="P87">註：請將填妥之通報表提供體育局。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5">
            <text:p text:style-name="P96">（運動場館／體育活動）嚴重特殊傳染性肺炎緊急事件即時通報表</text:p>
            <text:p text:style-name="P97">通報日期：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事件類別／狀態描述</text:p>
          </table:table-cell>
          <table:table-cell table:style-name="TableCell101">
            <text:p text:style-name="P102">時<text:s text:c="3"/>間</text:p>
          </table:table-cell>
          <table:table-cell table:style-name="TableCell103">
            <text:p text:style-name="P104">地點</text:p>
          </table:table-cell>
          <table:table-cell table:style-name="TableCell105">
            <text:p text:style-name="P106">人數</text:p>
          </table:table-cell>
          <table:table-cell table:style-name="TableCell107">
            <text:p text:style-name="P108">主要人物（姓名、年齡、性別）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 text:c="2"/>年<text:s text:c="3"/>月<text:s text:c="3"/>日</text:p>
            <text:p text:style-name="P114"><text:s text:c="2"/>時<text:s text:c="4"/>分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姓名：</text:p>
            <text:p text:style-name="P121">年齡：<text:s text:c="4"/>歲<text:s text:c="7"/>性別：</text:p>
            <text:p text:style-name="P122">聯絡電話：</text:p>
            <text:p text:style-name="P123">確診者案號：</text:p>
          </table:table-cell>
        </table:table-row>
        <table:table-row table:style-name="TableRow124">
          <table:table-cell table:style-name="TableCell125">
            <text:p text:style-name="P126">第一線從業人員接種疫苗情形（條列式）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事件原因及經過</text:p>
            <text:p text:style-name="P132">（按時間先後條列）</text:p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處理情形含相關人員依衛生單位篩檢及匡列情形（條列式）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檢討與改進措施</text:p>
            <text:p text:style-name="P144">（條列式）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備註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</table:table>
      <text:p text:style-name="P152"/>
      <text:p text:style-name="P153">場館人員／承辦人員（簽章）：<text:s text:c="24"/>主管（簽章）：<text:s text:c="20"/></text:p>
      <text:p text:style-name="P154"><text:span text:style-name="T155">手機：</text:span><text:span text:style-name="T156"><text:s text:c="43"/></text:span><text:span text:style-name="T157">　手機：</text:span><text:span text:style-name="T1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7" svg:viewBox="0 0 20 30" svg:d="m10 0-10 30h20z"/>
    <draw:marker draw:name="a1" svg:viewBox="0 0 20 30" svg:d="m10 0-10 30h20z"/>
    <draw:marker draw:name="a17" svg:viewBox="0 0 20 30" svg:d="m10 0-10 30h20z"/>
    <draw:marker draw:name="a11" svg:viewBox="0 0 20 30" svg:d="m10 0-10 30h20z"/>
    <draw:marker draw:name="a23" svg:viewBox="0 0 20 30" svg:d="m10 0-10 30h20z"/>
    <draw:marker draw:name="a3" svg:viewBox="0 0 20 30" svg:d="m10 0-10 30h20z"/>
    <draw:marker draw:name="a19" svg:viewBox="0 0 20 30" svg:d="m10 0-10 30h20z"/>
    <draw:marker draw:name="a13" svg:viewBox="0 0 20 30" svg:d="m10 0-10 30h20z"/>
    <draw:marker draw:name="a25" svg:viewBox="0 0 20 30" svg:d="m10 0-10 30h20z"/>
    <draw:marker draw:name="a5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鍾銘軒</meta:initial-creator>
    <dc:creator>User</dc:creator>
    <meta:creation-date>2022-05-03T13:55:00Z</meta:creation-date>
    <dc:date>2022-05-03T13:55:00Z</dc:date>
    <meta:print-date>2022-04-21T01:36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75" meta:character-count="508" meta:row-count="3" meta:non-whitespace-character-count="434"/>
  </office:meta>
</office:document-meta>
</file>