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0.8861in"/>
    </style:style>
    <style:style style:name="Table3" style:family="table">
      <style:table-properties style:width="6.9895in" fo:margin-left="-0.2006in" table:align="left"/>
    </style:style>
    <style:style style:name="TableRow9" style:family="table-row">
      <style:table-row-properties style:min-row-height="0.476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style:letter-kerning="true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style:letter-kerning="true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75" style:parent-style-name="內文" style:family="paragraph">
      <style:paragraph-properties fo:line-height="0.2222in"/>
    </style:style>
    <style:style style:name="P176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臺北市北投區體育會110年第3次體育活動補助經費審查結果</text:p>
      <text:p text:style-name="P2">核准文號:110年10月7日北市體輔字第1103031516號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活動名稱</text:p>
          </table:table-cell>
          <table:table-cell table:style-name="TableCell14">
            <text:p text:style-name="P15">活動時間、地點</text:p>
          </table:table-cell>
          <table:table-cell table:style-name="TableCell16">
            <text:p text:style-name="P17">補助項目</text:p>
          </table:table-cell>
          <table:table-cell table:style-name="TableCell18">
            <text:p text:style-name="P19">補助金額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110年臺北市北投區網球邀請賽</text:p>
          </table:table-cell>
          <table:table-cell table:style-name="TableCell25">
            <text:p text:style-name="P26">110/11/19-20</text:p>
            <text:p text:style-name="P27">11/19，14-17時</text:p>
            <text:p text:style-name="P28">11/20，08-17時</text:p>
            <text:p text:style-name="P29">北投大豐公園</text:p>
          </table:table-cell>
          <table:table-cell table:style-name="TableCell30">
            <text:p text:style-name="P31">印刷費,保險費,場地布置及行 銷費,場地使用費,誤餐費,獎盃 費,裁判費用及工作費,器材費</text:p>
          </table:table-cell>
          <table:table-cell table:style-name="TableCell32">
            <text:p text:style-name="P33">24,200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110年臺北市北投區第一屆區長盃樂樂棒球錦標賽</text:p>
          </table:table-cell>
          <table:table-cell table:style-name="TableCell39">
            <text:p text:style-name="P40">110/11/27</text:p>
            <text:p text:style-name="P41">08-17時</text:p>
            <text:p text:style-name="P42">北市民權公園壘球場</text:p>
          </table:table-cell>
          <table:table-cell table:style-name="TableCell43">
            <text:p text:style-name="P44">印刷費,保險費,場地布置及行 銷費,場地使用費,誤餐費,獎盃 費,裁判費用及工作費,器材費</text:p>
          </table:table-cell>
          <table:table-cell table:style-name="TableCell45">
            <text:p text:style-name="P46">30,800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110年臺北市北投區第二屆區長盃慢速壘球錦標賽</text:p>
          </table:table-cell>
          <table:table-cell table:style-name="TableCell52">
            <text:p text:style-name="P53">110/11/13</text:p>
            <text:p text:style-name="P54">08：-17時</text:p>
            <text:p text:style-name="P55"><text:span text:style-name="T56">北市百齡橋</text:span><text:span text:style-name="T57">右</text:span><text:span text:style-name="T58">岸</text:span><text:span text:style-name="T59">壘球場</text:span></text:p>
          </table:table-cell>
          <table:table-cell table:style-name="TableCell60">
            <text:p text:style-name="P61">印刷費,保險費,場地布置及行 銷費,場地使用費,誤餐費,獎盃 費,裁判費用及工作費,器材費</text:p>
          </table:table-cell>
          <table:table-cell table:style-name="TableCell62">
            <text:p text:style-name="P63">37,400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110年臺北市北投桌球邀請賽</text:p>
          </table:table-cell>
          <table:table-cell table:style-name="TableCell69">
            <text:p text:style-name="P70">110/11/23-24</text:p>
            <text:p text:style-name="P71">09-17時</text:p>
            <text:p text:style-name="P72">北投秀山區民活動中心</text:p>
          </table:table-cell>
          <table:table-cell table:style-name="TableCell73">
            <text:p text:style-name="P74">印刷費,保險費,場地布置及行 銷費,場地使用費,誤餐費,獎盃 費,裁判費用及工作費,器材費</text:p>
          </table:table-cell>
          <table:table-cell table:style-name="TableCell75">
            <text:p text:style-name="P76">34,100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110年下半年養生白鶴演武觀摩</text:p>
          </table:table-cell>
          <table:table-cell table:style-name="TableCell82">
            <text:p text:style-name="P83">110/10/30日</text:p>
            <text:p text:style-name="P84">08：30-12：30</text:p>
            <text:p text:style-name="P85">北投運動中心</text:p>
          </table:table-cell>
          <table:table-cell table:style-name="TableCell86">
            <text:p text:style-name="P87">印刷費,保險費,場地布置及行 銷費,場地使用費,誤餐費,獎盃費,裁判費用及工作費,器材費</text:p>
          </table:table-cell>
          <table:table-cell table:style-name="TableCell88">
            <text:p text:style-name="P89">17,050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110年新潮流排舞觀摩賽</text:p>
          </table:table-cell>
          <table:table-cell table:style-name="TableCell95">
            <text:p text:style-name="P96">110/11/14日</text:p>
            <text:p text:style-name="P97">13：30-17：00</text:p>
            <text:p text:style-name="P98">士林運動中心</text:p>
          </table:table-cell>
          <table:table-cell table:style-name="TableCell99">
            <text:p text:style-name="P100">印刷費,保險費,場地布置及行 銷費,場地使用費,誤餐費,獎盃 費,裁判費用及工作費,器材費</text:p>
          </table:table-cell>
          <table:table-cell table:style-name="TableCell101">
            <text:p text:style-name="P102">24,200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歡樂咚動- 花響鼓藝運動 觀摩會</text:p>
          </table:table-cell>
          <table:table-cell table:style-name="TableCell108">
            <text:p text:style-name="P109">110/10/03</text:p>
            <text:p text:style-name="P110">13-16時</text:p>
            <text:p text:style-name="P111">仰德區民活動中心</text:p>
          </table:table-cell>
          <table:table-cell table:style-name="TableCell112">
            <text:p text:style-name="P113">印刷費,保險費,場地布置及行 銷費,場地使用費,誤餐費,獎盃 費,裁判費用及工作費,器材費</text:p>
          </table:table-cell>
          <table:table-cell table:style-name="TableCell114">
            <text:p text:style-name="P115">18,700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110年體適能有氧運動觀 摩</text:p>
          </table:table-cell>
          <table:table-cell table:style-name="TableCell121">
            <text:p text:style-name="P122">110/10/03</text:p>
            <text:p text:style-name="P123">09-12時</text:p>
            <text:p text:style-name="P124">榮華公園</text:p>
          </table:table-cell>
          <table:table-cell table:style-name="TableCell125">
            <text:p text:style-name="P126">印刷費,保險費,場地布置及行 銷費,場地使用費,誤餐費,獎盃 費,裁判費用及工作費,器材費</text:p>
          </table:table-cell>
          <table:table-cell table:style-name="TableCell127">
            <text:p text:style-name="P128">25,300</text:p>
          </table:table-cell>
        </table:table-row>
        <text:soft-page-break/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110下半年北投武藝推廣 班</text:p>
          </table:table-cell>
          <table:table-cell table:style-name="TableCell134">
            <text:p text:style-name="P135">110/11/06-12/18</text:p>
            <text:p text:style-name="P136">每周六19-21時</text:p>
            <text:p text:style-name="P137">(不含每月最後一周周六)。</text:p>
            <text:p text:style-name="P138">奇岩區民活動中心</text:p>
          </table:table-cell>
          <table:table-cell table:style-name="TableCell139">
            <text:p text:style-name="P140">印刷費,保險費,場地布置及行 銷費,場地使用費,誤餐費,獎盃 費,裁判費用及工作費,器材費</text:p>
          </table:table-cell>
          <table:table-cell table:style-name="TableCell141">
            <text:p text:style-name="P142">18,700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2021北投區踢擊競速跆拳 道錦標賽</text:p>
          </table:table-cell>
          <table:table-cell table:style-name="TableCell148">
            <text:p text:style-name="P149">110/11/14日</text:p>
            <text:p text:style-name="P150">9-12時</text:p>
            <text:p text:style-name="P151">奇岩區民活動中心</text:p>
          </table:table-cell>
          <table:table-cell table:style-name="TableCell152">
            <text:p text:style-name="P153">印刷費,保險費,場地布置及行 銷費,場地使用費,誤餐費,獎盃 費,裁判費用及工作費,器材費</text:p>
          </table:table-cell>
          <table:table-cell table:style-name="TableCell154">
            <text:p text:style-name="P155">44,000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110年臺北市跆拳道研習營</text:p>
          </table:table-cell>
          <table:table-cell table:style-name="TableCell161">
            <text:p text:style-name="P162">110/11/2-7日</text:p>
            <text:p text:style-name="P163">18~21時</text:p>
            <text:p text:style-name="P164"><text:span text:style-name="T165">臺北市北投區體育會跆拳道委員會</text:span><text:span text:style-name="T166">(</text:span><text:span text:style-name="T167">北</text:span><text:span text:style-name="T168">投區</text:span><text:span text:style-name="T169">大業路529號</text:span><text:span text:style-name="T170">)</text:span></text:p>
          </table:table-cell>
          <table:table-cell table:style-name="TableCell171">
            <text:p text:style-name="P172">印刷費,保險費,場地布置及行 銷費,場地使用費,誤餐費,獎盃 費,裁判費用及工作費,器材費</text:p>
          </table:table-cell>
          <table:table-cell table:style-name="TableCell173">
            <text:p text:style-name="P174">30,250</text:p>
          </table:table-cell>
        </table:table-row>
      </table:table>
      <text:p text:style-name="P175"/>
      <text:p text:style-name="P176">備註：</text:p>
      <text:p text:style-name="P177"><text:span text:style-name="T178">因疫情之故，今年5月至8月期間諸多體育活動暫停舉辦，為活絡振興本市體育活動，故通案提高本市體育團體「補助額度 10%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19T06:00:00Z</meta:creation-date>
    <dc:date>2021-10-07T13:15:00Z</dc:date>
    <meta:template xlink:href="Normal" xlink:type="simple"/>
    <meta:editing-cycles>8</meta:editing-cycles>
    <meta:editing-duration>PT3480S</meta:editing-duration>
    <meta:document-statistic meta:page-count="2" meta:paragraph-count="2" meta:word-count="197" meta:character-count="1321" meta:row-count="9" meta:non-whitespace-character-count="1126"/>
  </office:meta>
</office:document-meta>
</file>